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style:text-position="super 58%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illys on the Hill </text:p>
      <text:p text:style-name="P1">Evening Menu from 7<text:span text:style-name="T1">th</text:span> April</text:p>
      <text:p text:style-name="P1"/>
      <text:p text:style-name="P1">Tempura Chilli Peppers with Sweet Chilli Dip</text:p>
      <text:p text:style-name="P1">Avocado &amp; King Prawn with Horseradish Marie Rose</text:p>
      <text:p text:style-name="P1">Pork, Ginger &amp; Spring Onion Meatballs with Hoisin Sauce</text:p>
      <text:p text:style-name="P1">Pea, Broad Bean &amp; Feta Cheese Salad with Lemon &amp; Mint </text:p>
      <text:p text:style-name="P1">Carrot and Coriander Hummus with Toasted Pitta Bread</text:p>
      <text:p text:style-name="P1">Gillys Stilton and Candied Walnuts Waldorf Salad</text:p>
      <text:p text:style-name="P1"/>
      <text:p text:style-name="P1">Gillys Albanian Lamb (Tave Kosi)</text:p>
      <text:p text:style-name="P1">Spring Chicken with Braised Gem Lettuce and Peas</text:p>
      <text:p text:style-name="P1">Sweet Potato and White Bean Chilli (V)</text:p>
      <text:p text:style-name="P1">Pork Tenderloin Au Poivre</text:p>
      <text:p text:style-name="P1">Slow Braised Shin of Beef on the Bone with Grated Bone Marrow</text:p>
      <text:p text:style-name="P1">Fish Catch of the Day ( Choice of two)</text:p>
      <text:p text:style-name="P1">Honey and Cumin Roasted Root Vegetable Cobbler (V)</text:p>
      <text:p text:style-name="P1">Grilled <text:s/>Steak with Chef 's Sauces ( Supplement £2.00)</text:p>
      <text:p text:style-name="P1"/>
      <text:p text:style-name="P1">All served with <text:s/>Crushed Parsley Potatoes and Fresh Vegetables</text:p>
      <text:p text:style-name="P1">Supplements: <text:s/>Chips £3.00</text:p>
      <text:p text:style-name="P1"/>
      <text:p text:style-name="P1">Raspberry and Greek Yoghurt Polenta Cake</text:p>
      <text:p text:style-name="P1">Individual Paris Brest</text:p>
      <text:p text:style-name="P1">Deep Fried Ice Cream with Chilli &amp; Chocolate Sauce</text:p>
      <text:p text:style-name="P1">Coffee and Amaretto Panna Cotta</text:p>
      <text:p text:style-name="P1">Coconut and Lime Pineapple Upside Down Cake</text:p>
      <text:p text:style-name="P1">Strawberry and Kiwi Pavlova</text:p>
      <text:p text:style-name="P1"/>
      <text:p text:style-name="P1">Main Course £12.00 <text:s/><text:span text:style-name="T2">Starter or Sweet £5.00</text:span></text:p>
      <text:p text:style-name="P2">Two courses £16.00 <text:s/>Three courses £19.00</text:p>
      <text:p text:style-name="P2">Coffee £2.00 <text:s/>Gaelic/Royale/Calypso Coffees £4.50</text:p>
      <text:p text:style-name="P2"/>
      <text:p text:style-name="P2">N.B. Service Charge is NOT included but 10% will be added to parties of more than six persons</text:p>
      <text:p text:style-name="P2">Bookings: <text:s/>email <text:a xlink:type="simple" xlink:href="mailto:gilly@gillysonthehill.co.uk" text:style-name="Internet_20_link" text:visited-style-name="Visited_20_Internet_20_Link">gilly@gillysonthehill.co.uk</text:a> <text:s/>Tel: 01275 85940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ll  Chu</meta:initial-creator>
    <meta:creation-date>2016-04-05T10:08:02.52</meta:creation-date>
    <meta:printed-by>Gill  Chu</meta:printed-by>
    <meta:print-date>2016-04-05T11:09:05.03</meta:print-date>
    <dc:date>2016-04-05T16:31:37.94</dc:date>
    <dc:creator>Gill  Chu</dc:creator>
    <meta:editing-duration>PT5H32M2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9" meta:word-count="209" meta:character-count="1280"/>
  </office:meta>
</office:document-meta>
</file>